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6">
      <style:paragraph-properties fo:text-align="start" style:justify-single-word="false"/>
    </style:style>
    <style:style style:name="P8" style:family="paragraph" style:parent-style-name="Standard" style:list-style-name="L7">
      <style:paragraph-properties fo:text-align="start" style:justify-single-word="false"/>
    </style:style>
    <style:style style:name="P9" style:family="paragraph" style:parent-style-name="Standard" style:list-style-name="L8">
      <style:paragraph-properties fo:text-align="start" style:justify-single-word="false"/>
    </style:style>
    <style:style style:name="P10" style:family="paragraph" style:parent-style-name="Standard" style:list-style-name="L9">
      <style:paragraph-properties fo:text-align="start" style:justify-single-word="false"/>
    </style:style>
    <style:style style:name="P11" style:family="paragraph" style:parent-style-name="Standard" style:list-style-name="L10">
      <style:paragraph-properties fo:text-align="start" style:justify-single-word="false"/>
    </style:style>
    <style:style style:name="P12" style:family="paragraph" style:parent-style-name="Standard" style:list-style-name="L11">
      <style:paragraph-properties fo:text-align="start" style:justify-single-word="false"/>
    </style:style>
    <style:style style:name="P13" style:family="paragraph" style:parent-style-name="Standard" style:list-style-name="L12">
      <style:paragraph-properties fo:text-align="start" style:justify-single-word="false"/>
    </style:style>
    <style:style style:name="P14" style:family="paragraph" style:parent-style-name="Standard" style:list-style-name="L13">
      <style:paragraph-properties fo:text-align="start" style:justify-single-word="false"/>
    </style:style>
    <style:style style:name="P15" style:family="paragraph" style:parent-style-name="Standard" style:list-style-name="L14">
      <style:paragraph-properties fo:text-align="start" style:justify-single-word="false"/>
    </style:style>
    <style:style style:name="P16" style:family="paragraph" style:parent-style-name="Standard" style:list-style-name="L15">
      <style:paragraph-properties fo:text-align="start" style:justify-single-word="false"/>
    </style:style>
    <style:style style:name="P1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Heading">
      <style:paragraph-properties fo:break-before="pag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tungsbahnen im ZNS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1">Efferente Bahnen <text:tab/>2</text:p>
          <text:p text:style-name="P20">Tractus corticospinalis/Pyramidenbahn<text:tab/>2</text:p>
          <text:p text:style-name="P20">Tractus corticonuclearis <text:tab/>2</text:p>
          <text:p text:style-name="P20">Tractus vestibulospinalis<text:tab/>2</text:p>
          <text:p text:style-name="P20">Tractus rubrospinalis/rubroreticulospinalis<text:tab/>3</text:p>
          <text:p text:style-name="P20">Tractus tectospinalis<text:tab/>3</text:p>
          <text:p text:style-name="P21">Afferente Bahnen<text:tab/>4</text:p>
          <text:p text:style-name="P23">Vorderseitenstrangbahnen<text:tab/>4</text:p>
          <text:p text:style-name="P20">Tractus spinothalamicus anterior<text:tab/>4</text:p>
          <text:p text:style-name="P20">Tractus spinothalamicus lat. <text:tab/>4</text:p>
          <text:p text:style-name="P23">Hinterstrangbahnen <text:tab/>5</text:p>
          <text:p text:style-name="P20">Tractus spinobulbaris<text:tab/>5</text:p>
          <text:p text:style-name="P20">Tractus bulbocerebellaris<text:tab/>5</text:p>
          <text:p text:style-name="P20">Tractus bulbothalamicus <text:tab/>5</text:p>
          <text:p text:style-name="P23">Kleinhirnbahnen<text:tab/>6</text:p>
          <text:p text:style-name="P20">Tractus spinocerebellaris ant (Gawerscher) et post (Flechsig)<text:tab/>6</text:p>
        </text:index-body>
      </text:table-of-content>
      <text:p text:style-name="Standard"/>
      <text:p text:style-name="P18">Leitungsbahnen</text:p>
      <text:p text:style-name="P1">= NF mit gleichen Verlauf und Funktion </text:p>
      <text:p text:style-name="P1"/>
      <text:h text:style-name="Heading_20_1" text:outline-level="1"/>
      <text:h text:style-name="Heading_20_1" text:outline-level="1">Efferente Bahnen </text:h>
      <text:p text:style-name="P1"/>
      <text:h text:style-name="Heading_20_3" text:outline-level="3">Tractus corticospinalis/Pyramidenbahn</text:h>
      <text:list xml:id="list3570358204467579718" text:style-name="L1">
        <text:list-item>
          <text:p text:style-name="P2">versorgt: Extremitäten, Rumpf</text:p>
        </text:list-item>
        <text:list-item>
          <text:p text:style-name="P2">Verlauf: </text:p>
          <text:list>
            <text:list-item>
              <text:p text:style-name="P2">Gyrus präcentralis</text:p>
            </text:list-item>
            <text:list-item>
              <text:p text:style-name="P2">Capusula interna</text:p>
            </text:list-item>
            <text:list-item>
              <text:p text:style-name="P2">Crus cerebri</text:p>
            </text:list-item>
            <text:list-item>
              <text:p text:style-name="P2">PONS, Medulla oblongata (Deffuatio Pyramidalis)</text:p>
              <text:p text:style-name="P2"/>
              <text:p text:style-name="P2">-&gt; 80% kreuzen über Tractus cortico spinalis lat.; </text:p>
              <text:p text:style-name="P2">bis Sakrumebene in der Vorderhornzelle </text:p>
              <text:p text:style-name="P2"/>
              <text:p text:style-name="P2">-&gt; 20% bleiben ungekreuzt über Tractus cortico spinalis anterior; </text:p>
              <text:p text:style-name="P2">bis Vorderstrang,kreuzt erst auf RM-ebene</text:p>
            </text:list-item>
          </text:list>
        </text:list-item>
      </text:list>
      <text:p text:style-name="P1"/>
      <text:h text:style-name="Heading_20_3" text:outline-level="3">Tractus corticonuclearis </text:h>
      <text:list xml:id="list1082276655868354804" text:style-name="L2">
        <text:list-item>
          <text:p text:style-name="P3">versorgt: Gesicht, Kopf</text:p>
        </text:list-item>
        <text:list-item>
          <text:p text:style-name="P3">Reguliert: Muskeltonus</text:p>
        </text:list-item>
        <text:list-item>
          <text:p text:style-name="P3">Dämpft: RM-Reflexe </text:p>
        </text:list-item>
        <text:list-item>
          <text:p text:style-name="P3">Verlauf:</text:p>
          <text:list>
            <text:list-item>
              <text:p text:style-name="P3">Gyrus präzentralis</text:p>
            </text:list-item>
            <text:list-item>
              <text:p text:style-name="P3">capsula interna</text:p>
            </text:list-item>
            <text:list-item>
              <text:p text:style-name="P3">crus cerebri</text:p>
            </text:list-item>
            <text:list-item>
              <text:p text:style-name="P3">Hirnnervenekern (zB. N.facialis)</text:p>
            </text:list-item>
          </text:list>
        </text:list-item>
      </text:list>
      <text:p text:style-name="P1"/>
      <text:h text:style-name="Heading_20_3" text:outline-level="3">Tractus vestibulospinalis</text:h>
      <text:p text:style-name="P1">= zsm mit Tractus reticulospinalis der Tractus vestibuloreticulospinalis</text:p>
      <text:p text:style-name="P1"/>
      <text:list xml:id="list855951258812277536" text:style-name="L3">
        <text:list-item>
          <text:p text:style-name="P4">Verlauf:</text:p>
          <text:list>
            <text:list-item>
              <text:p text:style-name="P4">Pons</text:p>
            </text:list-item>
            <text:list-item>
              <text:p text:style-name="P4">Vorderhornzelle</text:p>
            </text:list-item>
          </text:list>
        </text:list-item>
        <text:list-item>
          <text:p text:style-name="P4">Funktion: </text:p>
          <text:list>
            <text:list-item>
              <text:p text:style-name="P4">unbewusste automat. Bewegungsabläufe</text:p>
            </text:list-item>
            <text:list-item>
              <text:p text:style-name="P4">KOO</text:p>
            </text:list-item>
            <text:list-item>
              <text:p text:style-name="P4">GG</text:p>
            </text:list-item>
          </text:list>
        </text:list-item>
      </text:list>
      <text:p text:style-name="P1"/>
      <text:h text:style-name="Heading_20_3" text:outline-level="3"><text:soft-page-break/>Tractus rubrospinalis/rubroreticulospinalis</text:h>
      <text:p text:style-name="P1"/>
      <text:list xml:id="list4631481745190770292" text:style-name="L4">
        <text:list-item>
          <text:p text:style-name="P5">Verlauf:</text:p>
          <text:list>
            <text:list-item>
              <text:p text:style-name="P5">kreuzt im Mittelhirn</text:p>
            </text:list-item>
          </text:list>
        </text:list-item>
      </text:list>
      <text:p text:style-name="P1"/>
      <text:h text:style-name="Heading_20_3" text:outline-level="3">Tractus tectospinalis</text:h>
      <text:list xml:id="list8249363347127611406" text:style-name="L5">
        <text:list-item>
          <text:p text:style-name="P6">Verlauf:</text:p>
          <text:list>
            <text:list-item>
              <text:p text:style-name="P6">Lamina tecti</text:p>
            </text:list-item>
          </text:list>
        </text:list-item>
      </text:list>
      <text:list xml:id="list487408913802219560" text:style-name="L6">
        <text:list-item>
          <text:p text:style-name="P7">Funktion:</text:p>
          <text:list>
            <text:list-item>
              <text:p text:style-name="P7">Fluchtreflexe</text:p>
            </text:list-item>
            <text:list-item>
              <text:p text:style-name="P7">Reaktion: auf visuelle und akustische Reize</text:p>
            </text:list-item>
          </text:list>
        </text:list-item>
      </text:list>
      <text:p text:style-name="P1"/>
      <text:p text:style-name="P1"/>
      <text:h text:style-name="P19" text:outline-level="1">Afferente Bahnen</text:h>
      <text:p text:style-name="P1"/>
      <text:h text:style-name="Heading_20_2" text:outline-level="2">Vorderseitenstrangbahnen</text:h>
      <text:p text:style-name="P1"/>
      <text:h text:style-name="Heading_20_3" text:outline-level="3">Tractus spinothalamicus anterior</text:h>
      <text:list xml:id="list2437042203200015987" text:style-name="L7">
        <text:list-item>
          <text:p text:style-name="P8">Verlauf:</text:p>
          <text:list>
            <text:list-item>
              <text:p text:style-name="P8">Haut</text:p>
            </text:list-item>
            <text:list-item>
              <text:p text:style-name="P8">RM-hinterhorn</text:p>
            </text:list-item>
            <text:list-item>
              <text:p text:style-name="P8">Thalamus</text:p>
            </text:list-item>
          </text:list>
        </text:list-item>
        <text:list-item>
          <text:p text:style-name="P8">Funktion:</text:p>
          <text:list>
            <text:list-item>
              <text:p text:style-name="P8">grober Druck </text:p>
            </text:list-item>
            <text:list-item>
              <text:p text:style-name="P8">Berührung</text:p>
            </text:list-item>
          </text:list>
        </text:list-item>
      </text:list>
      <text:p text:style-name="P1"/>
      <text:h text:style-name="Heading_20_3" text:outline-level="3">Tractus spinothalamicus lat. </text:h>
      <text:list xml:id="list4294356840525651290" text:style-name="L8">
        <text:list-item>
          <text:p text:style-name="P9">Funktion:</text:p>
          <text:list>
            <text:list-item>
              <text:p text:style-name="P9">Schmerzempf.</text:p>
            </text:list-item>
            <text:list-item>
              <text:p text:style-name="P9">Temp</text:p>
            </text:list-item>
            <text:list-item>
              <text:p text:style-name="P9">Grobes Tastempfinden</text:p>
            </text:list-item>
          </text:list>
        </text:list-item>
      </text:list>
      <text:p text:style-name="P1"/>
      <text:p text:style-name="P1">1.Neuron:</text:p>
      <text:list xml:id="list643062062109499510" text:style-name="L9">
        <text:list-item>
          <text:p text:style-name="P10">Verlauf:</text:p>
          <text:list>
            <text:list-item>
              <text:p text:style-name="P10">Haut-/Organrezeptoren</text:p>
            </text:list-item>
            <text:list-item>
              <text:p text:style-name="P10">peripherer Nerv</text:p>
            </text:list-item>
            <text:list-item>
              <text:p text:style-name="P10">Spinalganglion</text:p>
            </text:list-item>
            <text:list-item>
              <text:p text:style-name="P10">Hinterhorn</text:p>
            </text:list-item>
          </text:list>
        </text:list-item>
      </text:list>
      <text:p text:style-name="P1">2.Neuron:</text:p>
      <text:list xml:id="list2824325111954986206" text:style-name="L10">
        <text:list-item>
          <text:p text:style-name="P11">Verlauf:</text:p>
          <text:list>
            <text:list-item>
              <text:p text:style-name="P11">Lamina 2/3</text:p>
            </text:list-item>
            <text:list-item>
              <text:p text:style-name="P11">Tractus spinothalamicus</text:p>
            </text:list-item>
            <text:list-item>
              <text:p text:style-name="P11">kreuzt auf RM-ebene</text:p>
            </text:list-item>
          </text:list>
        </text:list-item>
      </text:list>
      <text:p text:style-name="P1"/>
      <text:p text:style-name="P1"/>
      <text:h text:style-name="P22" text:outline-level="2">Hinterstrangbahnen </text:h>
      <text:list xml:id="list3864637461333779238" text:style-name="L11">
        <text:list-item>
          <text:p text:style-name="P12">Funktion:</text:p>
          <text:list>
            <text:list-item>
              <text:p text:style-name="P12">Druck</text:p>
            </text:list-item>
            <text:list-item>
              <text:p text:style-name="P12">Vibration</text:p>
            </text:list-item>
            <text:list-item>
              <text:p text:style-name="P12">Differienzierung</text:p>
            </text:list-item>
            <text:list-item>
              <text:p text:style-name="P12">Tiefensensi</text:p>
            </text:list-item>
          </text:list>
        </text:list-item>
      </text:list>
      <text:p text:style-name="P1"/>
      <text:h text:style-name="Heading_20_3" text:outline-level="3">Tractus spinobulbaris</text:h>
      <text:list xml:id="list8474207987675492308" text:style-name="L12">
        <text:list-item>
          <text:p text:style-name="P13">bis Medulla</text:p>
        </text:list-item>
      </text:list>
      <text:p text:style-name="P1"/>
      <text:p text:style-name="P1">lat. Strang/Burdach</text:p>
      <text:list xml:id="list6039804073746332559" text:style-name="L13">
        <text:list-item>
          <text:p text:style-name="P14">Th5 (aus Rumpf und oEx) bis nucl. Gracilis </text:p>
          <text:p text:style-name="P14"/>
        </text:list-item>
      </text:list>
      <text:p text:style-name="P1">med.Strang/Goll</text:p>
      <text:list xml:id="list8340238471594186222" text:style-name="L14">
        <text:list-item>
          <text:p text:style-name="P15">bis nucleus gracilis und cutanus</text:p>
        </text:list-item>
      </text:list>
      <text:p text:style-name="P1"/>
      <text:p text:style-name="P1"/>
      <text:h text:style-name="Heading_20_3" text:outline-level="3">Tractus bulbocerebellaris</text:h>
      <text:p text:style-name="Standard"><text:s/>(Tiefensensi)</text:p>
      <text:h text:style-name="Heading_20_3" text:outline-level="3">Tractus bulbothalamicus </text:h>
      <text:p text:style-name="Standard">(Haut)</text:p>
      <text:p text:style-name="P1"/>
      <text:p text:style-name="P1"/>
      <text:p text:style-name="P1"/>
      <text:h text:style-name="P22" text:outline-level="2">Kleinhirnbahnen</text:h>
      <text:list xml:id="list2740593147302055787" text:style-name="L15">
        <text:list-item>
          <text:p text:style-name="P16">Funktion: Feedback über Erfolg der Motorik</text:p>
          <text:list>
            <text:list-item>
              <text:p text:style-name="P16">über Muskelrezeptoren</text:p>
            </text:list-item>
            <text:list-item>
              <text:p text:style-name="P16">über Gelenkrezeptoren </text:p>
            </text:list-item>
          </text:list>
        </text:list-item>
      </text:list>
      <text:p text:style-name="P1"/>
      <text:h text:style-name="Heading_20_3" text:outline-level="3">Tractus spinocerebellaris ant (Gawerscher) et post (Flechsig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6S</meta:editing-duration>
    <meta:editing-cycles>4</meta:editing-cycles>
    <meta:generator>OpenOffice/4.1.2$Win32 OpenOffice.org_project/412m3$Build-9782</meta:generator>
    <dc:date>2019-05-13T18:12:06</dc:date>
    <meta:document-statistic meta:table-count="0" meta:image-count="0" meta:object-count="0" meta:page-count="6" meta:paragraph-count="106" meta:word-count="318" meta:character-count="2325"/>
    <meta:user-defined meta:name="Info 1"/>
    <meta:user-defined meta:name="Info 2"/>
    <meta:user-defined meta:name="Info 3"/>
    <meta:user-defined meta:name="Info 4"/>
  </office:meta>
</office:document-meta>
</file>